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ESLYRI+TradeGothic-BoldTwo" svg:font-family="ESLYRI+TradeGothic-BoldTwo, 'Trade Gothic'" style:font-family-generic="swiss"/>
    <style:font-face style:name="FAVEFG+TradeGothic-Light" svg:font-family="FAVEFG+TradeGothic-Light, 'Trade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16cm" table:align="margins" style:writing-mode="lr-tb"/>
    </style:style>
    <style:style style:name="Tabelle2.A" style:family="table-column">
      <style:table-column-properties style:column-width="16cm" style:rel-column-width="65535*"/>
    </style:style>
    <style:style style:name="Tabelle2.A1" style:family="table-cell">
      <style:table-cell-properties fo:padding="0cm" fo:border="0.035cm solid #000000"/>
    </style:style>
    <style:style style:name="Tabelle1" style:family="table">
      <style:table-properties style:width="16cm" table:align="margins" style:writing-mode="lr-tb"/>
    </style:style>
    <style:style style:name="Tabelle1.A" style:family="table-column">
      <style:table-column-properties style:column-width="16cm" style:rel-column-width="65535*"/>
    </style:style>
    <style:style style:name="Tabelle1.A1" style:family="table-cell">
      <style:table-cell-properties fo:padding="0cm" fo:border="0.035cm solid #000000"/>
    </style:style>
    <style:style style:name="Tabelle3" style:family="table">
      <style:table-properties style:width="16cm" table:align="margins" style:writing-mode="lr-tb"/>
    </style:style>
    <style:style style:name="Tabelle3.A" style:family="table-column">
      <style:table-column-properties style:column-width="16cm" style:rel-column-width="65535*"/>
    </style:style>
    <style:style style:name="Tabelle3.A1" style:family="table-cell">
      <style:table-cell-properties fo:padding="0cm" fo:border="0.035cm solid #000000"/>
    </style:style>
    <style:style style:name="Tabelle4" style:family="table" style:master-page-name="">
      <style:table-properties style:width="16.011cm" fo:margin-left="0cm" fo:margin-right="-0.011cm" style:page-number="0" table:align="margins" style:shadow="none" fo:keep-with-next="auto" style:may-break-between-rows="true"/>
    </style:style>
    <style:style style:name="Tabelle4.A" style:family="table-column">
      <style:table-column-properties style:column-width="6.447cm" style:rel-column-width="3655*"/>
    </style:style>
    <style:style style:name="Tabelle4.B" style:family="table-column">
      <style:table-column-properties style:column-width="2.828cm" style:rel-column-width="1603*"/>
    </style:style>
    <style:style style:name="Tabelle4.C" style:family="table-column">
      <style:table-column-properties style:column-width="6.736cm" style:rel-column-width="3819*"/>
    </style:style>
    <style:style style:name="Tabelle4.1" style:family="table-row">
      <style:table-row-properties style:min-row-height="1.958cm"/>
    </style:style>
    <style:style style:name="Tabelle4.A1" style:family="table-cell">
      <style:table-cell-properties fo:background-color="transparent" fo:padding="0cm" fo:border="none">
        <style:background-image/>
      </style:table-cell-properties>
    </style:style>
    <style:style style:name="P1" style:family="paragraph" style:parent-style-name="Standard">
      <style:paragraph-properties fo:text-align="justify" style:justify-single-word="false" fo:break-before="page"/>
      <style:text-properties style:use-window-font-color="true" style:text-line-through-style="none" style:font-name="Arial" fo:font-size="12pt" style:font-size-asian="12pt" style:font-size-complex="12pt"/>
    </style:style>
    <style:style style:name="P2" style:family="paragraph" style:parent-style-name="Standard">
      <style:paragraph-properties fo:text-align="justify" style:justify-single-word="false"/>
      <style:text-properties style:use-window-font-color="true" style:text-line-through-style="none" style:font-name="Arial" fo:font-size="12pt" style:font-size-asian="12pt" style:font-size-complex="12pt"/>
    </style:style>
    <style:style style:name="P3" style:family="paragraph" style:parent-style-name="Standard">
      <style:paragraph-properties fo:text-align="start" style:justify-single-word="false"/>
      <style:text-properties style:use-window-font-color="true" style:text-line-through-style="none" style:font-name="Arial" fo:font-size="12pt" style:font-size-asian="12pt" style:font-size-complex="12pt"/>
    </style:style>
    <style:style style:name="P4"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5" style:family="paragraph" style:parent-style-name="Standard">
      <style:paragraph-properties fo:text-align="justify" style:justify-single-word="false">
        <style:tab-stops>
          <style:tab-stop style:position="2.328cm"/>
        </style:tab-stops>
      </style:paragraph-properties>
      <style:text-properties style:use-window-font-color="true" style:text-line-through-style="none" style:font-name="Arial" fo:font-size="12pt"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font-name="Arial" fo:font-size="12pt" style:font-size-asian="12pt" style:font-size-complex="12pt"/>
    </style:style>
    <style:style style:name="P7" style:family="paragraph" style:parent-style-name="Standard">
      <style:paragraph-properties fo:text-align="justify" style:justify-single-word="false" fo:orphans="2" fo:widows="2" style:writing-mode="lr-tb"/>
      <style:text-properties style:use-window-font-color="true" style:text-line-through-style="none" style:font-name="Arial" fo:font-size="12pt" fo:language="de" fo:country="DE" style:font-name-asian="Times New Roman" style:font-size-asian="12pt" style:font-name-complex="Times New Roman" style:font-size-complex="12pt"/>
    </style:style>
    <style:style style:name="P8" style:family="paragraph" style:parent-style-name="Standard">
      <style:paragraph-properties fo:text-align="justify" style:justify-single-word="false" fo:orphans="2" fo:widows="2" style:writing-mode="lr-tb"/>
      <style:text-properties style:use-window-font-color="true" style:text-line-through-style="none" style:font-name="Arial" fo:font-size="12pt" style:font-size-asian="12pt" style:font-size-complex="12pt"/>
    </style:style>
    <style:style style:name="P9" style:family="paragraph" style:parent-style-name="Standard">
      <style:paragraph-properties fo:text-align="justify" style:justify-single-word="false"/>
      <style:text-properties style:use-window-font-color="true" style:text-line-through-style="none" style:font-name="Arial" fo:font-size="12pt" style:font-size-asian="12pt" style:font-size-complex="12pt"/>
    </style:style>
    <style:style style:name="P10" style:family="paragraph" style:parent-style-name="Standard">
      <style:paragraph-properties fo:text-align="start" style:justify-single-word="false"/>
      <style:text-properties style:use-window-font-color="true" style:text-line-through-style="none" style:font-name="Arial"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use-window-font-color="true" style:text-line-through-style="none" style:font-name="Arial"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use-window-font-color="true" style:text-line-through-style="none" style:font-name="Arial" fo:font-size="12pt" fo:font-weight="bold" style:font-name-asian="ESLYRI+TradeGothic-BoldTwo" style:font-size-asian="12pt" style:font-weight-asian="bold" style:font-name-complex="ESLYRI+TradeGothic-BoldTwo" style:font-size-complex="12pt" style:font-weight-complex="bold"/>
    </style:style>
    <style:style style:name="P13" style:family="paragraph" style:parent-style-name="Standard">
      <style:paragraph-properties fo:text-align="justify" style:justify-single-word="false"/>
      <style:text-properties style:use-window-font-color="true" style:text-line-through-style="none"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text-align="justify" style:justify-single-word="false"/>
      <style:text-properties style:use-window-font-color="true" style:text-line-through-style="none" style:font-name="Arial" fo:font-size="12pt" fo:font-style="italic"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style:use-window-font-color="true" style:text-line-through-style="none" style:font-name="Arial"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use-window-font-color="true" style:text-line-through-style="none" style:font-name="Arial" fo:font-size="16pt"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style:use-window-font-color="true" style:text-line-through-style="none" style:font-name="Arial" fo:font-size="16pt" fo:font-weight="bold" style:font-size-asian="16pt" style:font-weight-asian="bold" style:font-size-complex="16pt" style:font-weight-complex="bold"/>
    </style:style>
    <style:style style:name="P18" style:family="paragraph" style:parent-style-name="Standard">
      <style:paragraph-properties fo:text-align="justify" style:justify-single-word="false" fo:orphans="2" fo:widows="2" style:writing-mode="lr-tb"/>
      <style:text-properties style:use-window-font-color="true" style:text-line-through-style="none" style:font-name="Arial" fo:font-size="12pt" style:font-size-asian="12pt" style:font-size-complex="12pt"/>
    </style:style>
    <style:style style:name="P19" style:family="paragraph" style:parent-style-name="Standard">
      <style:paragraph-properties fo:text-align="justify" style:justify-single-word="false" fo:orphans="2" fo:widows="2" style:writing-mode="lr-tb"/>
      <style:text-properties style:use-window-font-color="true" style:text-line-through-style="none" style:font-name="Arial" fo:font-size="12pt" fo:language="de" fo:country="DE" style:font-name-asian="Times New Roman" style:font-size-asian="12pt" style:font-name-complex="Times New Roman" style:font-size-complex="12pt"/>
    </style:style>
    <style:style style:name="P20" style:family="paragraph" style:parent-style-name="Pa3">
      <style:paragraph-properties fo:margin-left="0cm" fo:margin-right="0cm" style:line-height-at-least="0.362cm" fo:text-align="justify" style:justify-single-word="false" fo:text-indent="0cm" style:auto-text-indent="false" style:text-autospace="none"/>
      <style:text-properties style:use-window-font-color="true" style:text-line-through-style="none" style:font-name="Arial" fo:font-size="12pt" style:font-size-asian="12pt" style:font-size-complex="12pt"/>
    </style:style>
    <style:style style:name="P21" style:family="paragraph" style:parent-style-name="Pa3">
      <style:paragraph-properties fo:margin-left="0cm" fo:margin-right="0cm" style:line-height-at-least="0.362cm" fo:text-align="justify" style:justify-single-word="false" fo:text-indent="0cm" style:auto-text-indent="false" style:text-autospace="none"/>
      <style:text-properties style:use-window-font-color="true" style:text-line-through-style="none" style:font-name="Arial" fo:font-size="12pt" style:text-underline-style="none" fo:font-weight="normal" style:font-name-asian="FAVEFG+TradeGothic-Light" style:font-size-asian="12pt" style:font-weight-asian="normal" style:font-name-complex="FAVEFG+TradeGothic-Light" style:font-size-complex="12pt" style:font-weight-complex="normal"/>
    </style:style>
    <style:style style:name="P22" style:family="paragraph" style:parent-style-name="Pa3">
      <style:paragraph-properties fo:margin-left="0cm" fo:margin-right="0cm" style:line-height-at-least="0.362cm" fo:text-align="justify" style:justify-single-word="false" fo:text-indent="0cm" style:auto-text-indent="false" style:text-autospace="none"/>
      <style:text-properties style:use-window-font-color="true" style:text-line-through-style="none" style:font-name="Arial" fo:font-size="12pt" style:text-underline-style="none" fo:font-weight="bold" style:font-name-asian="ESLYRI+TradeGothic-BoldTwo" style:font-size-asian="12pt" style:font-weight-asian="bold" style:font-name-complex="ESLYRI+TradeGothic-BoldTwo" style:font-size-complex="12pt" style:font-weight-complex="bold"/>
    </style:style>
    <style:style style:name="P23" style:family="paragraph" style:parent-style-name="Pa3">
      <style:paragraph-properties fo:margin-left="0cm" fo:margin-right="0cm" style:line-height-at-least="0.362cm" fo:text-align="justify" style:justify-single-word="false" fo:text-indent="0cm" style:auto-text-indent="false" style:text-autospace="none"/>
      <style:text-properties style:use-window-font-color="true" style:text-line-through-style="none" style:font-name="Arial" fo:font-size="12pt" style:text-underline-style="none" style:font-name-asian="FAVEFG+TradeGothic-Light" style:font-size-asian="12pt" style:font-name-complex="FAVEFG+TradeGothic-Light" style:font-size-complex="12pt"/>
    </style:style>
    <style:style style:name="P24" style:family="paragraph" style:parent-style-name="Pa6">
      <style:paragraph-properties fo:margin-left="0cm" fo:margin-right="0cm" style:line-height-at-least="0.362cm" fo:text-align="justify" style:justify-single-word="false" fo:text-indent="0cm" style:auto-text-indent="false" style:text-autospace="none"/>
      <style:text-properties style:use-window-font-color="true" style:text-line-through-style="none" style:font-name="Arial" fo:font-size="12pt" style:text-underline-style="none" fo:font-weight="bold" style:font-name-asian="ESLYRI+TradeGothic-BoldTwo" style:font-size-asian="12pt" style:font-weight-asian="bold" style:font-name-complex="ESLYRI+TradeGothic-BoldTwo" style:font-size-complex="12pt" style:font-weight-complex="bold"/>
    </style:style>
    <style:style style:name="P25" style:family="paragraph" style:parent-style-name="Pa6">
      <style:paragraph-properties fo:margin-left="0cm" fo:margin-right="0cm" style:line-height-at-least="0.362cm" fo:text-align="justify" style:justify-single-word="false" fo:text-indent="0cm" style:auto-text-indent="false" style:text-autospace="none"/>
      <style:text-properties style:use-window-font-color="true" style:text-line-through-style="none" style:font-name="Arial" fo:font-size="12pt" style:text-underline-style="none" fo:font-weight="normal" style:font-name-asian="FAVEFG+TradeGothic-Light" style:font-size-asian="12pt" style:font-weight-asian="normal" style:font-name-complex="FAVEFG+TradeGothic-Light" style:font-size-complex="12pt" style:font-weight-complex="normal"/>
    </style:style>
    <style:style style:name="P26" style:family="paragraph" style:parent-style-name="Pa6">
      <style:paragraph-properties fo:margin-left="0cm" fo:margin-right="0cm" style:line-height-at-least="0.362cm" fo:text-align="justify" style:justify-single-word="false" fo:text-indent="0cm" style:auto-text-indent="false" style:text-autospace="none"/>
      <style:text-properties style:use-window-font-color="true" style:font-name="Arial" fo:font-size="12pt" fo:font-weight="bold" style:font-name-asian="ESLYRI+TradeGothic-BoldTwo" style:font-size-asian="12pt" style:font-weight-asian="bold" style:font-name-complex="ESLYRI+TradeGothic-BoldTwo"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font-name="Arial" fo:font-size="12pt"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font-name="Arial" fo:font-size="12pt" fo:font-weight="bold" style:font-size-asian="12pt" style:font-weight-asian="bold"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Default">
      <style:paragraph-properties fo:text-align="justify" style:justify-single-word="false"/>
      <style:text-properties style:use-window-font-color="true" style:text-line-through-style="none" style:font-name="Arial" fo:font-size="12pt" style:text-underline-style="none" style:font-name-asian="FAVEFG+TradeGothic-Light" style:font-size-asian="12pt" style:font-name-complex="FAVEFG+TradeGothic-Light" style:font-size-complex="12pt"/>
    </style:style>
    <style:style style:name="P31" style:family="paragraph" style:parent-style-name="Standard">
      <style:paragraph-properties fo:text-align="start" style:justify-single-word="false" fo:break-before="page"/>
      <style:text-properties style:use-window-font-color="true" style:text-line-through-style="none" style:font-name="Arial" fo:font-size="12pt" fo:font-weight="bold" style:font-size-asian="12pt" style:font-weight-asian="bold" style:font-size-complex="12pt" style:font-weight-complex="bold"/>
    </style:style>
    <style:style style:name="P32" style:family="paragraph" style:parent-style-name="Standard">
      <style:paragraph-properties fo:margin-left="0cm" fo:margin-right="0cm" fo:text-align="justify" style:justify-single-word="false" fo:text-indent="0.026cm" style:auto-text-indent="false"/>
      <style:text-properties style:use-window-font-color="true" style:text-line-through-style="none" style:font-name="Arial" fo:font-size="12pt" style:font-size-asian="12pt" style:font-size-complex="12pt"/>
    </style:style>
    <style:style style:name="P33" style:family="paragraph" style:parent-style-name="Table_20_Contents">
      <style:paragraph-properties fo:orphans="0" fo:widows="0" style:shadow="none"/>
      <style:text-properties style:text-line-through-style="none" fo:font-size="2pt"/>
    </style:style>
    <style:style style:name="P34" style:family="paragraph" style:parent-style-name="Table_20_Contents">
      <style:paragraph-properties fo:text-align="end" style:justify-single-word="false" fo:orphans="0" fo:widows="0" style:shadow="none"/>
      <style:text-properties style:text-line-through-style="none" fo:font-size="2pt"/>
    </style:style>
    <style:style style:name="P35" style:family="paragraph" style:parent-style-name="Pa3">
      <style:paragraph-properties fo:text-align="justify" style:justify-single-word="false"/>
      <style:text-properties style:use-window-font-color="true" style:text-line-through-style="none" style:font-name="Arial" fo:font-size="12pt" fo:font-weight="normal" style:font-name-asian="FAVEFG+TradeGothic-Light" style:font-size-asian="12pt" style:font-weight-asian="normal" style:font-name-complex="FAVEFG+TradeGothic-Light" style:font-size-complex="12pt" style:font-weight-complex="normal"/>
    </style:style>
    <style:style style:name="P36" style:family="paragraph" style:parent-style-name="Standard">
      <style:paragraph-properties fo:text-align="justify" style:justify-single-word="false"/>
      <style:text-properties style:use-window-font-color="true" style:text-line-through-style="none" style:font-name="Arial" fo:font-size="12pt" style:font-size-asian="12pt" style:font-size-complex="12pt"/>
    </style:style>
    <style:style style:name="P37"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38"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39"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40"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41"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42"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43"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44"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45"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46"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47"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48" style:family="paragraph" style:parent-style-name="Standard">
      <style:paragraph-properties fo:text-align="justify" style:justify-single-word="false">
        <style:tab-stops>
          <style:tab-stop style:position="2.328cm"/>
        </style:tab-stops>
      </style:paragraph-properties>
      <style:text-properties style:use-window-font-color="true" style:text-line-through-style="none" style:font-name="Arial" fo:font-size="12pt" style:font-size-asian="12pt" style:font-size-complex="12pt"/>
    </style:style>
    <style:style style:name="P49" style:family="paragraph" style:parent-style-name="Standard" style:list-style-name="L1">
      <style:paragraph-properties fo:text-align="justify" style:justify-single-word="false">
        <style:tab-stops>
          <style:tab-stop style:position="2.328cm"/>
        </style:tab-stops>
      </style:paragraph-properties>
      <style:text-properties style:use-window-font-color="true" style:text-line-through-style="none" style:font-name="Arial" fo:font-size="12pt" style:font-size-asian="12pt" style:font-size-complex="12pt"/>
    </style:style>
    <style:style style:name="P50" style:family="paragraph" style:parent-style-name="Standard" style:list-style-name="L1">
      <style:paragraph-properties fo:text-align="justify" style:justify-single-word="false">
        <style:tab-stops>
          <style:tab-stop style:position="2.328cm"/>
        </style:tab-stops>
      </style:paragraph-properties>
      <style:text-properties style:use-window-font-color="true" style:text-line-through-style="none" style:font-name="Arial" fo:font-size="12pt" style:font-size-asian="12pt" style:font-size-complex="12pt"/>
    </style:style>
    <style:style style:name="P51"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52"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53"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54"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55" style:family="paragraph" style:parent-style-name="Standard" style:list-style-name="L5">
      <style:paragraph-properties fo:text-align="justify" style:justify-single-word="false"/>
      <style:text-properties style:use-window-font-color="true" style:text-line-through-style="none" style:font-name="Arial" fo:font-size="12pt" style:font-size-asian="12pt" style:font-size-complex="12pt"/>
    </style:style>
    <style:style style:name="P56" style:family="paragraph" style:parent-style-name="Standard" style:list-style-name="L5">
      <style:paragraph-properties fo:text-align="justify" style:justify-single-word="false"/>
      <style:text-properties style:use-window-font-color="true" style:text-line-through-style="none" style:font-name="Arial" fo:font-size="12pt" style:font-size-asian="12pt" style:font-size-complex="12pt"/>
    </style:style>
    <style:style style:name="P57"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58"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59"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60"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61"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62"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63"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64" style:family="paragraph" style:parent-style-name="Standard">
      <style:paragraph-properties fo:text-align="start" style:justify-single-word="false"/>
      <style:text-properties style:use-window-font-color="true" style:text-line-through-style="none" style:font-name="Arial" fo:font-size="12pt" style:font-size-asian="12pt" style:font-size-complex="12pt"/>
    </style:style>
    <style:style style:name="P65" style:family="paragraph" style:parent-style-name="Standard">
      <style:paragraph-properties fo:text-align="center" style:justify-single-word="false"/>
      <style:text-properties style:use-window-font-color="true" style:text-line-through-style="none" style:font-name="Arial" fo:font-size="12pt" style:font-size-asian="12pt" style:font-size-complex="12pt"/>
    </style:style>
    <style:style style:name="P66" style:family="paragraph" style:parent-style-name="Standard">
      <style:paragraph-properties fo:text-align="end" style:justify-single-word="false"/>
      <style:text-properties style:use-window-font-color="true" style:text-line-through-style="none" style:font-name="Arial" fo:font-size="12pt" style:font-size-asian="12pt" style:font-size-complex="12pt"/>
    </style:style>
    <style:style style:name="P67" style:family="paragraph" style:parent-style-name="Standard">
      <style:paragraph-properties fo:text-align="start" style:justify-single-word="false"/>
      <style:text-properties style:use-window-font-color="true" style:text-line-through-style="none" style:font-name="Arial" fo:font-size="12pt" fo:font-weight="bold" style:font-size-asian="12pt" style:font-weight-asian="bold" style:font-size-complex="12pt" style:font-weight-complex="bold"/>
    </style:style>
    <style:style style:name="P68" style:family="paragraph" style:parent-style-name="Standard">
      <style:paragraph-properties fo:text-align="justify" style:justify-single-word="false"/>
      <style:text-properties style:use-window-font-color="true" style:text-line-through-style="none" style:font-name="Arial" fo:font-size="12pt" fo:font-weight="bold" style:font-size-asian="12pt" style:font-weight-asian="bold" style:font-size-complex="12pt" style:font-weight-complex="bold"/>
    </style:style>
    <style:style style:name="P69" style:family="paragraph" style:parent-style-name="Standard">
      <style:paragraph-properties fo:text-align="justify" style:justify-single-word="false"/>
      <style:text-properties style:use-window-font-color="true" style:text-line-through-style="none" style:font-name="Arial" fo:font-size="12pt" fo:font-weight="normal" style:font-size-asian="12pt" style:font-weight-asian="normal" style:font-size-complex="12pt" style:font-weight-complex="normal"/>
    </style:style>
    <style:style style:name="P70" style:family="paragraph" style:parent-style-name="Standard">
      <style:paragraph-properties fo:text-align="center" style:justify-single-word="false"/>
      <style:text-properties style:use-window-font-color="true" style:text-line-through-style="none" style:font-name="Arial" fo:font-size="16pt" fo:font-weight="bold" style:font-size-asian="16pt" style:font-weight-asian="bold" style:font-size-complex="16pt" style:font-weight-complex="bold"/>
    </style:style>
    <style:style style:name="P71" style:family="paragraph" style:parent-style-name="Standard">
      <style:paragraph-properties fo:text-align="center" style:justify-single-word="false"/>
      <style:text-properties style:use-window-font-color="true" style:text-line-through-style="none" style:font-name="Arial" fo:font-size="15pt" fo:font-weight="bold" style:font-size-asian="15pt" style:font-weight-asian="bold" style:font-size-complex="15pt" style:font-weight-complex="bold"/>
    </style:style>
    <style:style style:name="P72" style:family="paragraph" style:parent-style-name="Standard">
      <style:paragraph-properties fo:text-align="center" style:justify-single-word="false"/>
      <style:text-properties style:text-line-through-style="none" style:font-name="Arial" fo:font-size="16pt" fo:font-weight="bold" style:font-size-asian="16pt" style:font-weight-asian="bold" style:font-size-complex="16pt" style:font-weight-complex="bold"/>
    </style:style>
    <style:style style:name="P73" style:family="paragraph" style:parent-style-name="Standard">
      <style:paragraph-properties fo:text-align="justify" style:justify-single-word="false" fo:orphans="2" fo:widows="2" style:writing-mode="lr-tb"/>
      <style:text-properties style:use-window-font-color="true" style:text-line-through-style="none" style:font-name="Arial" fo:font-size="12pt" fo:language="de" fo:country="DE" style:font-name-asian="Times New Roman" style:font-size-asian="12pt" style:font-name-complex="Times New Roman" style:font-size-complex="12pt"/>
    </style:style>
    <style:style style:name="P74" style:family="paragraph" style:parent-style-name="Standard" style:list-style-name="L1">
      <style:paragraph-properties fo:text-align="justify" style:justify-single-word="false" fo:orphans="2" fo:widows="2" style:writing-mode="lr-tb"/>
      <style:text-properties style:use-window-font-color="true" style:text-line-through-style="none" style:font-name="Arial" fo:font-size="12pt" fo:language="de" fo:country="DE" style:font-name-asian="Times New Roman" style:font-size-asian="12pt" style:font-name-complex="Times New Roman" style:font-size-complex="12pt"/>
    </style:style>
    <style:style style:name="P75" style:family="paragraph" style:parent-style-name="Standard" style:list-style-name="L1">
      <style:paragraph-properties fo:text-align="justify" style:justify-single-word="false" fo:orphans="2" fo:widows="2" style:writing-mode="lr-tb"/>
      <style:text-properties style:use-window-font-color="true" style:text-line-through-style="none" style:font-name="Arial" fo:font-size="12pt" fo:language="de" fo:country="DE" style:font-name-asian="Times New Roman" style:font-size-asian="12pt" style:font-name-complex="Times New Roman" style:font-size-complex="12pt"/>
    </style:style>
    <style:style style:name="P76" style:family="paragraph" style:parent-style-name="Standard">
      <style:paragraph-properties fo:text-align="justify" style:justify-single-word="false" fo:orphans="2" fo:widows="2" style:writing-mode="lr-tb"/>
      <style:text-properties style:use-window-font-color="true" style:text-line-through-style="none" style:font-name="Arial" fo:font-size="12pt" style:font-size-asian="12pt" style:font-size-complex="12pt"/>
    </style:style>
    <style:style style:name="P77" style:family="paragraph" style:parent-style-name="Standard" style:list-style-name="L1">
      <style:paragraph-properties fo:text-align="justify" style:justify-single-word="false" fo:orphans="2" fo:widows="2" style:writing-mode="lr-tb"/>
      <style:text-properties style:use-window-font-color="true" style:text-line-through-style="none" style:font-name="Arial" fo:font-size="12pt" style:font-size-asian="12pt" style:font-size-complex="12pt"/>
    </style:style>
    <style:style style:name="P78" style:family="paragraph" style:parent-style-name="Standard" style:list-style-name="L3">
      <style:paragraph-properties fo:margin-left="-1.249cm" fo:margin-right="0cm" fo:text-align="justify" style:justify-single-word="false" fo:text-indent="0cm" style:auto-text-indent="false"/>
      <style:text-properties style:use-window-font-color="true" style:text-line-through-style="none" style:font-name="Arial" fo:font-size="12pt" fo:font-weight="bold" style:font-size-asian="12pt" style:font-weight-asian="bold" style:font-size-complex="12pt" style:font-weight-complex="bold"/>
    </style:style>
    <style:style style:name="P79" style:family="paragraph" style:parent-style-name="Standard" style:list-style-name="L3">
      <style:paragraph-properties fo:margin-left="-1.249cm" fo:margin-right="0cm" fo:text-align="justify" style:justify-single-word="false" fo:text-indent="0cm" style:auto-text-indent="false"/>
      <style:text-properties style:use-window-font-color="true" style:text-line-through-style="none" style:font-name="Arial" fo:font-size="12pt" fo:font-weight="bold" style:font-size-asian="12pt" style:font-weight-asian="bold" style:font-size-complex="12pt" style:font-weight-complex="bold"/>
    </style:style>
    <style:style style:name="P80" style:family="paragraph" style:parent-style-name="Standard" style:list-style-name="L3">
      <style:paragraph-properties fo:margin-left="-1.249cm" fo:margin-right="0cm" fo:text-align="justify" style:justify-single-word="false" fo:text-indent="0cm" style:auto-text-indent="false"/>
      <style:text-properties style:use-window-font-color="true" style:text-line-through-style="none" style:font-name="Arial" fo:font-size="12pt" fo:font-weight="bold" style:font-size-asian="12pt" style:font-weight-asian="bold" style:font-size-complex="12pt" style:font-weight-complex="bold"/>
    </style:style>
    <style:style style:name="P81" style:family="paragraph" style:parent-style-name="Standard" style:list-style-name="L3">
      <style:paragraph-properties fo:margin-left="-1.249cm" fo:margin-right="0cm" fo:text-align="justify" style:justify-single-word="false" fo:text-indent="0cm" style:auto-text-indent="false"/>
      <style:text-properties style:use-window-font-color="true" style:text-line-through-style="none" style:font-name="Arial" fo:font-size="12pt" fo:font-weight="bold" style:font-size-asian="12pt" style:font-weight-asian="bold" style:font-size-complex="12pt" style:font-weight-complex="bold"/>
    </style:style>
    <style:style style:name="P82"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font-name="Arial" fo:font-size="12pt" style:font-size-asian="12pt" style:font-size-complex="12pt"/>
    </style:style>
    <style:style style:name="P83" style:family="paragraph" style:parent-style-name="Standard" style:list-style-name="L4">
      <style:paragraph-properties fo:margin-left="0cm" fo:margin-right="0cm" fo:text-align="justify" style:justify-single-word="false" fo:text-indent="0cm" style:auto-text-indent="false"/>
      <style:text-properties style:use-window-font-color="true" style:text-line-through-style="none" style:font-name="Arial" fo:font-size="12pt" style:font-size-asian="12pt" style:font-size-complex="12pt"/>
    </style:style>
    <style:style style:name="P84" style:family="paragraph" style:parent-style-name="Standard" style:list-style-name="L4">
      <style:paragraph-properties fo:margin-left="0cm" fo:margin-right="0cm" fo:text-align="justify" style:justify-single-word="false" fo:text-indent="0cm" style:auto-text-indent="false"/>
      <style:text-properties style:use-window-font-color="true" style:text-line-through-style="none" style:font-name="Arial" fo:font-size="12pt" style:font-size-asian="12pt" style:font-size-complex="12pt"/>
    </style:style>
    <style:style style:name="P85" style:family="paragraph" style:parent-style-name="Standard" style:list-style-name="L4">
      <style:paragraph-properties fo:margin-left="0cm" fo:margin-right="0cm" fo:text-align="justify" style:justify-single-word="false" fo:text-indent="0cm" style:auto-text-indent="false"/>
      <style:text-properties style:use-window-font-color="true" style:text-line-through-style="none" style:font-name="Arial" fo:font-size="12pt" style:font-size-asian="12pt" style:font-size-complex="12pt"/>
    </style:style>
    <style:style style:name="P86" style:family="paragraph" style:parent-style-name="Standard" style:list-style-name="L4">
      <style:paragraph-properties fo:margin-left="0cm" fo:margin-right="0cm" fo:text-align="justify" style:justify-single-word="false" fo:text-indent="0cm" style:auto-text-indent="false"/>
      <style:text-properties style:use-window-font-color="true" style:text-line-through-style="none" style:font-name="Arial" fo:font-size="12pt" style:font-size-asian="12pt" style:font-size-complex="12pt"/>
    </style:style>
    <style:style style:name="P87" style:family="paragraph" style:parent-style-name="Standard" style:list-style-name="L4">
      <style:paragraph-properties fo:margin-left="0cm" fo:margin-right="0cm" fo:text-align="justify" style:justify-single-word="false" fo:text-indent="0cm" style:auto-text-indent="false"/>
      <style:text-properties style:use-window-font-color="true" style:text-line-through-style="none" style:font-name="Arial" fo:font-size="12pt" style:font-size-asian="12pt" style:font-size-complex="12pt"/>
    </style:style>
    <style:style style:name="P88" style:family="paragraph" style:parent-style-name="Standard">
      <style:paragraph-properties fo:text-align="justify" style:justify-single-word="false" fo:break-before="page"/>
      <style:text-properties style:use-window-font-color="true" style:text-line-through-style="none" style:font-name="Arial" fo:font-size="12pt" style:font-size-asian="12pt" style:font-size-complex="12pt"/>
    </style:style>
    <style:style style:name="P89" style:family="paragraph" style:parent-style-name="Standard">
      <style:paragraph-properties fo:text-align="start" style:justify-single-word="false" fo:break-before="page"/>
      <style:text-properties style:use-window-font-color="true" style:text-line-through-style="none" style:font-name="Arial" fo:font-size="12pt" style:font-size-asian="12pt" style:font-size-complex="12pt"/>
    </style:style>
    <style:style style:name="P90" style:family="paragraph" style:parent-style-name="Standard">
      <style:paragraph-properties fo:text-align="start" style:justify-single-word="false" fo:break-before="page"/>
      <style:text-properties style:use-window-font-color="true" style:text-line-through-style="none" style:font-name="Arial" fo:font-size="12pt" fo:font-weight="bold" style:font-size-asian="12pt" style:font-weight-asian="bold" style:font-size-complex="12pt" style:font-weight-complex="bold"/>
    </style:style>
    <style:style style:name="P91" style:family="paragraph" style:parent-style-name="Standard">
      <style:paragraph-properties fo:margin-top="0.212cm" fo:margin-bottom="0cm" fo:text-align="center" style:justify-single-word="false">
        <style:tab-stops/>
      </style:paragraph-properties>
      <style:text-properties style:text-line-through-style="none" fo:font-size="18pt" fo:font-weight="bold" style:font-size-asian="18pt" style:font-weight-asian="bold"/>
    </style:style>
    <style:style style:name="P92" style:family="paragraph" style:parent-style-name="Standard">
      <style:paragraph-properties fo:margin-top="0.212cm" fo:margin-bottom="0cm" fo:text-align="center" style:justify-single-word="false" fo:orphans="0" fo:widows="0" style:shadow="none">
        <style:tab-stops/>
      </style:paragraph-properties>
      <style:text-properties style:text-line-through-style="none" fo:font-size="7pt" style:font-size-asian="8pt"/>
    </style:style>
    <style:style style:name="P93" style:family="paragraph" style:parent-style-name="Standard">
      <style:paragraph-properties fo:margin-top="0.212cm" fo:margin-bottom="0cm" fo:text-align="center" style:justify-single-word="false" fo:orphans="0" fo:widows="0" style:shadow="none">
        <style:tab-stops/>
      </style:paragraph-properties>
      <style:text-properties style:text-line-through-style="none" fo:font-size="7pt" fo:language="zxx" fo:country="none" style:font-size-asian="8pt" style:language-asian="zxx" style:country-asian="none"/>
    </style:style>
    <style:style style:name="P94" style:family="paragraph" style:parent-style-name="Standard">
      <style:paragraph-properties fo:margin-top="0.212cm" fo:margin-bottom="0cm" fo:text-align="center" style:justify-single-word="false" fo:orphans="0" fo:widows="0" style:shadow="none">
        <style:tab-stops/>
      </style:paragraph-properties>
      <style:text-properties style:text-line-through-style="none" fo:font-size="18pt" fo:language="zxx" fo:country="none" fo:font-weight="bold" style:font-size-asian="18pt" style:language-asian="zxx" style:country-asian="none" style:font-weight-asian="bold"/>
    </style:style>
    <style:style style:name="P95" style:family="paragraph" style:parent-style-name="Standard" style:master-page-name="Standard">
      <style:paragraph-properties fo:text-align="start" style:justify-single-word="false" style:page-number="auto"/>
      <style:text-properties style:use-window-font-color="true" style:text-line-through-style="none" style:font-name="Arial" fo:font-size="12pt" style:font-size-asian="12pt" style:font-size-complex="12pt"/>
    </style:style>
    <style:style style:name="P96" style:family="paragraph" style:parent-style-name="Default">
      <style:paragraph-properties fo:text-align="justify" style:justify-single-word="false"/>
      <style:text-properties style:use-window-font-color="true" style:text-line-through-style="none" style:font-name="Arial" fo:font-size="12pt" style:text-underline-style="none" fo:font-weight="normal" style:font-name-asian="FAVEFG+TradeGothic-Light" style:font-size-asian="12pt" style:font-weight-asian="normal" style:font-name-complex="FAVEFG+TradeGothic-Light" style:font-size-complex="12pt" style:font-weight-complex="normal"/>
    </style:style>
    <style:style style:name="T1" style:family="text">
      <style:text-properties fo:color="#ff0000"/>
    </style:style>
    <style:style style:name="T2" style:family="text">
      <style:text-properties fo:language="de" fo:country="DE" style:font-name-asian="Times New Roman" style:font-name-complex="Times New Roman"/>
    </style:style>
    <style:style style:name="T3" style:family="text">
      <style:text-properties fo:background-color="#ffff00"/>
    </style:style>
    <style:style style:name="T4" style:family="text">
      <style:text-properties fo:color="#ff0000"/>
    </style:style>
    <style:style style:name="T5" style:family="text">
      <style:text-properties fo:language="de" fo:country="DE" style:font-name-asian="Times New Roman" style:font-name-complex="Times New Roman"/>
    </style:style>
    <style:style style:name="T6" style:family="text">
      <style:text-properties fo:font-weight="bold" style:font-weight-asian="bold" style:font-weight-complex="bold"/>
    </style:style>
    <style:style style:name="T7" style:family="text">
      <style:text-properties fo:background-color="#ffff00"/>
    </style:style>
    <style:style style:name="T8" style:family="text">
      <style:text-properties fo:background-color="transparent"/>
    </style:style>
    <style:style style:name="T9" style:family="text">
      <style:text-properties style:text-line-through-style="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49cm" text:min-label-width="0.635cm"/>
        <style:text-properties style:font-name="StarSymbol"/>
      </text:list-level-style-bullet>
      <text:list-level-style-bullet text:level="3" text:style-name="Bullet_20_Symbols" style:num-suffix="." text:bullet-char="–">
        <style:list-level-properties text:space-before="3.263cm" text:min-label-width="0.635cm"/>
        <style:text-properties style:font-name="StarSymbol"/>
      </text:list-level-style-bullet>
      <text:list-level-style-bullet text:level="4" text:style-name="Bullet_20_Symbols" style:num-suffix="." text:bullet-char="–">
        <style:list-level-properties text:space-before="4.577cm" text:min-label-width="0.635cm"/>
        <style:text-properties style:font-name="StarSymbol"/>
      </text:list-level-style-bullet>
      <text:list-level-style-bullet text:level="5" text:style-name="Bullet_20_Symbols" style:num-suffix="." text:bullet-char="–">
        <style:list-level-properties text:space-before="5.891cm" text:min-label-width="0.635cm"/>
        <style:text-properties style:font-name="StarSymbol"/>
      </text:list-level-style-bullet>
      <text:list-level-style-bullet text:level="6" text:style-name="Bullet_20_Symbols" style:num-suffix="." text:bullet-char="–">
        <style:list-level-properties text:space-before="7.205cm" text:min-label-width="0.635cm"/>
        <style:text-properties style:font-name="StarSymbol"/>
      </text:list-level-style-bullet>
      <text:list-level-style-bullet text:level="7" text:style-name="Bullet_20_Symbols" style:num-suffix="." text:bullet-char="–">
        <style:list-level-properties text:space-before="8.52cm" text:min-label-width="0.635cm"/>
        <style:text-properties style:font-name="StarSymbol"/>
      </text:list-level-style-bullet>
      <text:list-level-style-bullet text:level="8" text:style-name="Bullet_20_Symbols" style:num-suffix="." text:bullet-char="–">
        <style:list-level-properties text:space-before="9.834cm" text:min-label-width="0.635cm"/>
        <style:text-properties style:font-name="StarSymbol"/>
      </text:list-level-style-bullet>
      <text:list-level-style-bullet text:level="9" text:style-name="Bullet_20_Symbols" style:num-suffix="." text:bullet-char="–">
        <style:list-level-properties text:space-before="11.148cm" text:min-label-width="0.635cm"/>
        <style:text-properties style:font-name="StarSymbol"/>
      </text:list-level-style-bullet>
      <text:list-level-style-bullet text:level="10" text:style-name="Bullet_20_Symbols" style:num-suffix="." text:bullet-char="–">
        <style:list-level-properties text:space-before="12.462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269922328">
          <text:insertion>
            <office:change-info>
              <dc:creator>unbekannt</dc:creator>
              <dc:date>2008-02-14T11:13:00</dc:date>
            </office:change-info>
          </text:insertion>
        </text:changed-region>
        <text:changed-region text:id="ct273989864">
          <text:insertion>
            <office:change-info>
              <dc:creator>unbekannt</dc:creator>
              <dc:date>2008-02-14T11:14:00</dc:date>
            </office:change-info>
          </text:insertion>
        </text:changed-region>
        <text:changed-region text:id="ct273452496">
          <text:insertion>
            <office:change-info>
              <dc:creator>unbekannt</dc:creator>
              <dc:date>2008-02-14T11:17:00</dc:date>
            </office:change-info>
          </text:insertion>
        </text:changed-region>
        <text:changed-region text:id="ct272136480">
          <text:format-change>
            <office:change-info>
              <dc:creator>unbekannt</dc:creator>
              <dc:date>2008-02-14T11:13:00</dc:date>
            </office:change-info>
          </text:format-change>
        </text:changed-region>
        <text:changed-region text:id="ct269523984">
          <text:insertion>
            <office:change-info>
              <dc:creator>unbekannt</dc:creator>
              <dc:date>2008-02-14T10:26:00</dc:date>
            </office:change-info>
          </text:insertion>
        </text:changed-region>
        <text:changed-region text:id="ct273744672">
          <text:insertion>
            <office:change-info>
              <dc:creator>unbekannt</dc:creator>
              <dc:date>2008-02-14T11:17:00</dc:date>
            </office:change-info>
          </text:insertion>
        </text:changed-region>
        <text:changed-region text:id="ct273132984">
          <text:format-change>
            <office:change-info>
              <dc:creator>unbekannt</dc:creator>
              <dc:date>2008-02-14T11:19:00</dc:date>
            </office:change-info>
          </text:format-change>
        </text:changed-region>
        <text:changed-region text:id="ct270567424">
          <text:insertion>
            <office:change-info>
              <dc:creator>unbekannt</dc:creator>
              <dc:date>2008-02-14T11:19:00</dc:date>
            </office:change-info>
          </text:insertion>
        </text:changed-region>
        <text:changed-region text:id="ct272142752">
          <text:insertion>
            <office:change-info>
              <dc:creator>unbekannt</dc:creator>
              <dc:date>2008-02-14T11:19:00</dc:date>
            </office:change-info>
          </text:insertion>
        </text:changed-region>
        <text:changed-region text:id="ct269764320">
          <text:deletion>
            <office:change-info>
              <dc:creator>unbekannt</dc:creator>
              <dc:date>2008-02-14T11:19:00</dc:date>
            </office:change-info>
            <text:p text:style-name="P1"/>
            <text:p text:style-name="P2"/>
            <text:p text:style-name="P2"/>
            <text:p text:style-name="P2"/>
            <text:p text:style-name="P3"/>
            <text:p text:style-name="P2"/>
            <text:p text:style-name="P2"/>
            <text:p text:style-name="P2"/>
            <text:p text:style-name="P2"/>
          </text:deletion>
        </text:changed-region>
        <text:changed-region text:id="ct168584056">
          <text:deletion>
            <office:change-info>
              <dc:creator>unbekannt</dc:creator>
              <dc:date>2008-02-14T10:26:00</dc:date>
            </office:change-info>
            <text:list text:style-name="L1">
              <text:list-item>
                <text:p text:style-name="P4">Neue Anschlüsse</text:p>
                <text:p text:style-name="P4">- Kostenvoranschlag ohne Ortsaugenschein: <text:span text:style-name="T1">binnen 4 Arbeitstagen</text:span></text:p>
                <text:p text:style-name="P4">- Kostenvoranschlag mit Ortsaugenschein: <text:span text:style-name="T1">binnen 7 Arbeitstagen</text:span></text:p>
              </text:list-item>
              <text:list-item>
                <text:p text:style-name="P4">- Arbeitsbeginn ab Eingang der Anzahlung: <text:span text:style-name="T1">binnen 10 Kalendertagen</text:span></text:p>
              </text:list-item>
              <text:list-item>
                <text:p text:style-name="P4"><text:span text:style-name="T1"/></text:p>
              </text:list-item>
              <text:list-item>
                <text:p text:style-name="P4"/>
              </text:list-item>
            </text:list>
          </text:deletion>
        </text:changed-region>
        <text:changed-region text:id="ct165543632">
          <text:deletion>
            <office:change-info>
              <dc:creator>unbekannt</dc:creator>
              <dc:date>2008-02-14T10:26:00</dc:date>
            </office:change-info>
            <text:p text:style-name="P2"><text:s/><text:span text:style-name="T2">(nur bei gleichbleibender Größe der Wasseruhr)</text:span></text:p>
          </text:deletion>
        </text:changed-region>
        <text:changed-region text:id="ct269079936">
          <text:deletion>
            <office:change-info>
              <dc:creator>unbekannt</dc:creator>
              <dc:date>2007-12-04T15:56:00</dc:date>
            </office:change-info>
            <text:p text:style-name="P5"><text:span text:style-name="T1">1</text:span></text:p>
          </text:deletion>
        </text:changed-region>
        <text:changed-region text:id="ct79732344">
          <text:insertion>
            <office:change-info>
              <dc:creator>unbekannt</dc:creator>
              <dc:date>2007-12-04T16:14:00</dc:date>
            </office:change-info>
          </text:insertion>
        </text:changed-region>
        <text:changed-region text:id="ct270296920">
          <text:deletion>
            <office:change-info>
              <dc:creator>unbekannt</dc:creator>
              <dc:date>2007-12-04T15:57:00</dc:date>
            </office:change-info>
            <text:p text:style-name="P2">schriftlich</text:p>
          </text:deletion>
        </text:changed-region>
        <text:changed-region text:id="ct270297120">
          <text:deletion>
            <office:change-info>
              <dc:creator>unbekannt</dc:creator>
              <dc:date>2007-12-04T15:57:00</dc:date>
            </office:change-info>
            <text:p text:style-name="P2">Diese Mitteilung wird in den Briefkasten geworfen oder an der Haustür aufgehängt.</text:p>
          </text:deletion>
        </text:changed-region>
        <text:changed-region text:id="ct271440624">
          <text:insertion>
            <office:change-info>
              <dc:creator>unbekannt</dc:creator>
              <dc:date>2008-02-14T10:26:00</dc:date>
            </office:change-info>
          </text:insertion>
        </text:changed-region>
        <text:changed-region text:id="ct271440728">
          <text:deletion>
            <office:change-info>
              <dc:creator>unbekannt</dc:creator>
              <dc:date>2008-02-14T10:26:00</dc:date>
            </office:change-info>
            <text:p text:style-name="P1"/>
            <text:p text:style-name="P2"/>
          </text:deletion>
        </text:changed-region>
        <text:changed-region text:id="ct269057776">
          <text:deletion>
            <office:change-info>
              <dc:creator>unbekannt</dc:creator>
              <dc:date>2008-02-14T10:27:00</dc:date>
            </office:change-info>
            <text:p text:style-name="P6"><text:s/></text:p>
          </text:deletion>
        </text:changed-region>
        <text:changed-region text:id="ct273240736">
          <text:insertion>
            <office:change-info>
              <dc:creator>unbekannt</dc:creator>
              <dc:date>2008-02-14T11:03:00</dc:date>
            </office:change-info>
          </text:insertion>
        </text:changed-region>
        <text:changed-region text:id="ct105436936">
          <text:deletion>
            <office:change-info>
              <dc:creator>unbekannt</dc:creator>
              <dc:date>2008-02-14T10:27:00</dc:date>
            </office:change-info>
            <text:p text:style-name="P2">......................</text:p>
          </text:deletion>
        </text:changed-region>
        <text:changed-region text:id="ct168154656">
          <text:insertion>
            <office:change-info>
              <dc:creator>unbekannt</dc:creator>
              <dc:date>2008-02-14T10:27:00</dc:date>
            </office:change-info>
          </text:insertion>
        </text:changed-region>
        <text:changed-region text:id="ct168154792">
          <text:deletion>
            <office:change-info>
              <dc:creator>unbekannt</dc:creator>
              <dc:date>2008-02-14T10:27:00</dc:date>
            </office:change-info>
            <text:p text:style-name="P2"><text:s/>(Amt der Gemeinde und Adresse angeben)</text:p>
          </text:deletion>
        </text:changed-region>
        <text:changed-region text:id="ct165767248">
          <text:deletion>
            <office:change-info>
              <dc:creator>unbekannt</dc:creator>
              <dc:date>2008-02-14T10:27:00</dc:date>
            </office:change-info>
            <text:p text:style-name="P2">.....</text:p>
          </text:deletion>
        </text:changed-region>
        <text:changed-region text:id="ct168613088">
          <text:insertion>
            <office:change-info>
              <dc:creator>unbekannt</dc:creator>
              <dc:date>2008-02-14T10:27:00</dc:date>
            </office:change-info>
          </text:insertion>
        </text:changed-region>
        <text:changed-region text:id="ct273556072">
          <text:deletion>
            <office:change-info>
              <dc:creator>unbekannt</dc:creator>
              <dc:date>2008-02-14T10:59:00</dc:date>
            </office:change-info>
            <text:p text:style-name="P2">(</text:p>
          </text:deletion>
        </text:changed-region>
        <text:changed-region text:id="ct273552696">
          <text:deletion>
            <office:change-info>
              <dc:creator>unbekannt</dc:creator>
              <dc:date>2008-02-14T10:59:00</dc:date>
            </office:change-info>
            <text:p text:style-name="P2">)</text:p>
          </text:deletion>
        </text:changed-region>
        <text:changed-region text:id="ct168613192">
          <text:deletion>
            <office:change-info>
              <dc:creator>unbekannt</dc:creator>
              <dc:date>2008-02-14T10:27:00</dc:date>
            </office:change-info>
            <text:p text:style-name="P2">........</text:p>
          </text:deletion>
        </text:changed-region>
        <text:changed-region text:id="ct269783568">
          <text:insertion>
            <office:change-info>
              <dc:creator>unbekannt</dc:creator>
              <dc:date>2008-02-14T10:27:00</dc:date>
            </office:change-info>
          </text:insertion>
        </text:changed-region>
        <text:changed-region text:id="ct272871448">
          <text:deletion>
            <office:change-info>
              <dc:creator>unbekannt</dc:creator>
              <dc:date>2008-02-14T10:59:00</dc:date>
            </office:change-info>
            <text:p text:style-name="P2">(</text:p>
          </text:deletion>
        </text:changed-region>
        <text:changed-region text:id="ct272871648">
          <text:deletion>
            <office:change-info>
              <dc:creator>unbekannt</dc:creator>
              <dc:date>2008-02-14T10:59:00</dc:date>
            </office:change-info>
            <text:p text:style-name="P2">)</text:p>
          </text:deletion>
        </text:changed-region>
        <text:changed-region text:id="ct269783672">
          <text:insertion>
            <office:change-info>
              <dc:creator>unbekannt</dc:creator>
              <dc:date>2008-02-14T10:27:00</dc:date>
            </office:change-info>
          </text:insertion>
        </text:changed-region>
        <text:changed-region text:id="ct269615576">
          <text:deletion>
            <office:change-info>
              <dc:creator>unbekannt</dc:creator>
              <dc:date>2008-02-14T10:27:00</dc:date>
            </office:change-info>
            <text:p text:style-name="P2"><text:s/>Nr.</text:p>
          </text:deletion>
        </text:changed-region>
        <text:changed-region text:id="ct269751824">
          <text:insertion>
            <office:change-info>
              <dc:creator>unbekannt</dc:creator>
              <dc:date>2008-02-14T10:27:00</dc:date>
            </office:change-info>
          </text:insertion>
        </text:changed-region>
        <text:changed-region text:id="ct269615368">
          <text:deletion>
            <office:change-info>
              <dc:creator>unbekannt</dc:creator>
              <dc:date>2008-02-14T10:27:00</dc:date>
            </office:change-info>
            <text:p text:style-name="P2">...........</text:p>
          </text:deletion>
        </text:changed-region>
        <text:changed-region text:id="ct269615472">
          <text:insertion>
            <office:change-info>
              <dc:creator>unbekannt</dc:creator>
              <dc:date>2008-02-14T10:27:00</dc:date>
            </office:change-info>
          </text:insertion>
        </text:changed-region>
        <text:changed-region text:id="ct269615680">
          <text:deletion>
            <office:change-info>
              <dc:creator>unbekannt</dc:creator>
              <dc:date>2008-02-14T10:29:00</dc:date>
            </office:change-info>
            <text:p text:style-name="P2">Bauhof</text:p>
          </text:deletion>
        </text:changed-region>
        <text:changed-region text:id="ct269751928">
          <text:insertion>
            <office:change-info>
              <dc:creator>unbekannt</dc:creator>
              <dc:date>2008-02-14T10:29:00</dc:date>
            </office:change-info>
          </text:insertion>
        </text:changed-region>
        <text:changed-region text:id="ct270188024">
          <text:deletion>
            <office:change-info>
              <dc:creator>unbekannt</dc:creator>
              <dc:date>2008-02-14T10:29:00</dc:date>
            </office:change-info>
            <text:p text:style-name="P2"><text:s/>......................</text:p>
          </text:deletion>
        </text:changed-region>
        <text:changed-region text:id="ct273079952">
          <text:format-change>
            <office:change-info>
              <dc:creator>unbekannt</dc:creator>
              <dc:date>2008-02-14T11:02:00</dc:date>
            </office:change-info>
          </text:format-change>
        </text:changed-region>
        <text:changed-region text:id="ct270726704">
          <text:deletion>
            <office:change-info>
              <dc:creator>unbekannt</dc:creator>
              <dc:date>2008-02-14T11:02:00</dc:date>
            </office:change-info>
            <text:p text:style-name="P2"><text:span text:style-name="T3">..............</text:span></text:p>
          </text:deletion>
        </text:changed-region>
        <text:changed-region text:id="ct168449936">
          <text:insertion>
            <office:change-info>
              <dc:creator>unbekannt</dc:creator>
              <dc:date>2008-02-14T11:02:00</dc:date>
            </office:change-info>
          </text:insertion>
        </text:changed-region>
        <text:changed-region text:id="ct273215536">
          <text:format-change>
            <office:change-info>
              <dc:creator>unbekannt</dc:creator>
              <dc:date>2008-02-14T11:02:00</dc:date>
            </office:change-info>
          </text:format-change>
        </text:changed-region>
        <text:changed-region text:id="ct273555872">
          <text:deletion>
            <office:change-info>
              <dc:creator>unbekannt</dc:creator>
              <dc:date>2008-02-14T10:59:00</dc:date>
            </office:change-info>
            <text:p text:style-name="P2">...</text:p>
          </text:deletion>
        </text:changed-region>
        <text:changed-region text:id="ct272577384">
          <text:insertion>
            <office:change-info>
              <dc:creator>unbekannt</dc:creator>
              <dc:date>2008-02-14T10:59:00</dc:date>
            </office:change-info>
          </text:insertion>
        </text:changed-region>
        <text:changed-region text:id="ct273607024">
          <text:deletion>
            <office:change-info>
              <dc:creator>unbekannt</dc:creator>
              <dc:date>2008-02-14T10:59:00</dc:date>
            </office:change-info>
            <text:p text:style-name="P2">(</text:p>
          </text:deletion>
        </text:changed-region>
        <text:changed-region text:id="ct271808808">
          <text:deletion>
            <office:change-info>
              <dc:creator>unbekannt</dc:creator>
              <dc:date>2008-02-14T10:59:00</dc:date>
            </office:change-info>
            <text:p text:style-name="P2">)</text:p>
          </text:deletion>
        </text:changed-region>
        <text:changed-region text:id="ct273541600">
          <text:deletion>
            <office:change-info>
              <dc:creator>unbekannt</dc:creator>
              <dc:date>2008-02-14T10:59:00</dc:date>
            </office:change-info>
            <text:p text:style-name="P2">........</text:p>
          </text:deletion>
        </text:changed-region>
        <text:changed-region text:id="ct273541800">
          <text:insertion>
            <office:change-info>
              <dc:creator>unbekannt</dc:creator>
              <dc:date>2008-02-14T10:59:00</dc:date>
            </office:change-info>
          </text:insertion>
        </text:changed-region>
        <text:changed-region text:id="ct273539040">
          <text:deletion>
            <office:change-info>
              <dc:creator>unbekannt</dc:creator>
              <dc:date>2008-02-14T10:59:00</dc:date>
            </office:change-info>
            <text:p text:style-name="P2"><text:s/>(</text:p>
          </text:deletion>
        </text:changed-region>
        <text:changed-region text:id="ct273539520">
          <text:insertion>
            <office:change-info>
              <dc:creator>unbekannt</dc:creator>
              <dc:date>2008-02-14T11:00:00</dc:date>
            </office:change-info>
          </text:insertion>
        </text:changed-region>
        <text:changed-region text:id="ct273539240">
          <text:deletion>
            <office:change-info>
              <dc:creator>unbekannt</dc:creator>
              <dc:date>2008-02-14T11:00:00</dc:date>
            </office:change-info>
            <text:p text:style-name="P2">)</text:p>
          </text:deletion>
        </text:changed-region>
        <text:changed-region text:id="ct271185984">
          <text:insertion>
            <office:change-info>
              <dc:creator>unbekannt</dc:creator>
              <dc:date>2008-02-14T10:29:00</dc:date>
            </office:change-info>
          </text:insertion>
        </text:changed-region>
        <text:changed-region text:id="ct271831976">
          <text:deletion>
            <office:change-info>
              <dc:creator>unbekannt</dc:creator>
              <dc:date>2008-02-14T10:47:00</dc:date>
            </office:change-info>
            <text:p text:style-name="P2"><text:s/>je nach Nutzungsart</text:p>
          </text:deletion>
        </text:changed-region>
        <text:changed-region text:id="ct269149384">
          <text:deletion>
            <office:change-info>
              <dc:creator>unbekannt</dc:creator>
              <dc:date>2008-02-14T10:29:00</dc:date>
            </office:change-info>
            <text:p text:style-name="P2">.</text:p>
          </text:deletion>
        </text:changed-region>
        <text:changed-region text:id="ct165493176">
          <text:insertion>
            <office:change-info>
              <dc:creator>unbekannt</dc:creator>
              <dc:date>2008-02-14T10:29:00</dc:date>
            </office:change-info>
          </text:insertion>
        </text:changed-region>
        <text:changed-region text:id="ct271186088">
          <text:insertion>
            <office:change-info>
              <dc:creator>unbekannt</dc:creator>
              <dc:date>2008-02-14T10:30:00</dc:date>
            </office:change-info>
          </text:insertion>
        </text:changed-region>
        <text:changed-region text:id="ct271186288">
          <text:deletion>
            <office:change-info>
              <dc:creator>unbekannt</dc:creator>
              <dc:date>2008-02-14T10:30:00</dc:date>
            </office:change-info>
            <text:p text:style-name="P2">mittels Postkarte</text:p>
          </text:deletion>
        </text:changed-region>
        <text:changed-region text:id="ct271654008">
          <text:insertion>
            <office:change-info>
              <dc:creator>unbekannt</dc:creator>
              <dc:date>2008-02-14T10:30:00</dc:date>
            </office:change-info>
          </text:insertion>
        </text:changed-region>
        <text:changed-region text:id="ct271655304">
          <text:deletion>
            <office:change-info>
              <dc:creator>unbekannt</dc:creator>
              <dc:date>2008-02-14T10:30:00</dc:date>
            </office:change-info>
            <text:p text:style-name="P2">, welche das für die Ablesung zuständige Personal hinterlassen hat.</text:p>
            <text:p text:style-name="P2">Sobald die technischen Voraussetzungen geschaffen sind, kann die Selbstablesung auch über Internet erfolgen.</text:p>
            <text:p text:style-name="P7">In Ermangelung einer direkten Ablesung oder einer Mitteilung von Seiten des Kunden tätigt der Betreiber eine Schätzung über den durchschnittlichen Verbrauch der letzten Ablesungen. </text:p>
            <text:p text:style-name="P2"><text:span text:style-name="T2">Für den erhobenen bzw. geschätzten Wasserverbrauch wird zumindest einmal im Jahr wird im Sinne des Liefervertrages eine Rechnung ausgestellt</text:span></text:p>
          </text:deletion>
        </text:changed-region>
        <text:changed-region text:id="ct270575984">
          <text:deletion>
            <office:change-info>
              <dc:creator>unbekannt</dc:creator>
              <dc:date>2007-12-04T16:10:00</dc:date>
            </office:change-info>
            <text:p text:style-name="P8"><text:span text:style-name="T1">45</text:span></text:p>
          </text:deletion>
        </text:changed-region>
        <text:changed-region text:id="ct271584016">
          <text:insertion>
            <office:change-info>
              <dc:creator>unbekannt</dc:creator>
              <dc:date>2008-02-14T10:32:00</dc:date>
            </office:change-info>
          </text:insertion>
        </text:changed-region>
        <text:changed-region text:id="ct168390560">
          <text:insertion>
            <office:change-info>
              <dc:creator>unbekannt</dc:creator>
              <dc:date>2007-12-04T16:10:00</dc:date>
            </office:change-info>
          </text:insertion>
        </text:changed-region>
        <text:changed-region text:id="ct271565880">
          <text:deletion>
            <office:change-info>
              <dc:creator>unbekannt</dc:creator>
              <dc:date>2008-02-14T10:32:00</dc:date>
            </office:change-info>
            <text:p text:style-name="P2">2</text:p>
          </text:deletion>
        </text:changed-region>
        <text:changed-region text:id="ct269927616">
          <text:insertion>
            <office:change-info>
              <dc:creator>unbekannt</dc:creator>
              <dc:date>2008-02-14T10:32:00</dc:date>
            </office:change-info>
          </text:insertion>
        </text:changed-region>
        <text:changed-region text:id="ct271729736">
          <text:insertion>
            <office:change-info>
              <dc:creator>unbekannt</dc:creator>
              <dc:date>2008-02-14T10: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change-start text:change-id="ct269922328"/></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91">GEMEINDE VÖRAN</text:p>
            <text:p text:style-name="P92">AUTONOME PROVINZ BOZEN - SÜDTIROL</text:p>
          </table:table-cell>
          <table:table-cell table:style-name="Tabelle4.A1" office:value-type="string">
            <text:p text:style-name="P33"><draw:frame draw:style-name="fr1" draw:name="Grafik1" text:anchor-type="paragraph" svg:y="0cm" svg:width="1.7cm" svg:height="1.81cm" draw:z-index="0"><draw:image xlink:href="file:///H:/USER/COMMON/TEXTBAU/VORAN.bmp" xlink:type="simple" xlink:show="embed" xlink:actuate="onLoad"/></draw:frame></text:p>
            <text:p text:style-name="P33"/>
            <text:p text:style-name="P33"/>
            <text:p text:style-name="P33"/>
            <text:p text:style-name="P33"/>
            <text:p text:style-name="P34"/>
            <text:p text:style-name="P34"/>
            <text:p text:style-name="P34"/>
          </table:table-cell>
          <table:table-cell table:style-name="Tabelle4.A1" office:value-type="string">
            <text:p text:style-name="P94">COMUNE DI VERANO</text:p>
            <text:p text:style-name="P93">PROVINCIA AUTONOMA DI BOLZANO - ALTO ADIGE</text:p>
          </table:table-cell>
        </table:table-row>
      </table:table>
      <text:p text:style-name="P72"><text:change-end text:change-id="ct269922328"/><text:change-start text:change-id="ct273989864"/></text:p>
      <text:p text:style-name="P72"/>
      <text:p text:style-name="P72"/>
      <text:p text:style-name="P72"><text:change-end text:change-id="ct273989864"/>TRINKWASSERDIENST</text:p>
      <text:p text:style-name="P17">DIENSTLEISTUNGSÜBERSICHT <text:change-start text:change-id="ct273452496"/></text:p>
      <text:p text:style-name="P17"/>
      <text:p text:style-name="P17"><text:change-end text:change-id="ct273452496"/></text:p>
      <text:p text:style-name="P16"/>
      <text:p text:style-name="P11">VORWORT</text:p>
      <text:p text:style-name="P15"><text:change-start text:change-id="ct272136480"/></text:p>
      <text:p text:style-name="P35">Die vorliegende Dienstleistungsübersicht regelt die Rechte der Kunden und die Pflichten der Gemeindeverwaltung Vöran als einziger Betreiber des Trinkwasserdienstes in der Gemeinde Vöran gegenüber ihren Kunden. </text:p>
      <text:p text:style-name="P96"><text:change-end text:change-id="ct272136480"/></text:p>
      <text:p text:style-name="P30">Ziel ist es, die Bedürfnisse der Kunden bestmöglich zufrieden zu stellen und die Sicherheit, die Qualität und Wirksamkeit der Leistungen sowie den Umweltschutz zu berücksichtigen. </text:p>
      <text:p text:style-name="P23">Die vorliegende Dienstleistungsübersicht wurde unter Einhaltung der allgemeinen Prinzipien ausgearbeitet, die vom Dekret des Landeshauptmanns vom 20. März 2006, Nr. 12 vorgesehen sind.</text:p>
      <text:p text:style-name="P20"/>
      <text:p text:style-name="P20">Die in der vorliegenden Dienstleistungsübersicht festgelegten Qualitätsstandards gelten für normale Betriebsbedingungen, also nicht für außerordentliche Situationen wie höhere Gewalt, von Dritten verursachte Ereignisse, Streiks sowie Maßnahmen der öffentlichen Behörden. </text:p>
      <text:p text:style-name="P2"/>
      <text:p text:style-name="P2"/>
      <text:p text:style-name="P2"/>
      <text:p text:style-name="P2"/>
      <text:p text:style-name="P66"/>
      <text:p text:style-name="P2"/>
      <text:p text:style-name="P65">DER BÜRGERMEISTER </text:p>
      <text:p text:style-name="P65"><text:change-start text:change-id="ct269523984"/>Alfons Alber<text:change-end text:change-id="ct269523984"/></text:p>
      <text:p text:style-name="P2"/>
      <text:p text:style-name="P2"/>
      <text:p text:style-name="P2"/>
      <text:p text:style-name="P2"/>
      <text:p text:style-name="P2"/>
      <text:p text:style-name="P2"/>
      <text:p text:style-name="P3"><text:change-start text:change-id="ct273744672"/></text:p>
      <text:p text:style-name="P89"><text:change-end text:change-id="ct273744672"/></text:p>
      <text:p text:style-name="P2"/>
      <text:p text:style-name="P2"/>
      <text:p text:style-name="P11"/>
      <text:p text:style-name="P11"/>
      <text:p text:style-name="P11"/>
      <text:p text:style-name="P11"/>
      <text:p text:style-name="P11"/>
      <text:p text:style-name="P11"/>
      <text:p text:style-name="P11"/>
      <text:p text:style-name="P11"/>
      <text:p text:style-name="P11"/>
      <text:p text:style-name="P10"/>
      <text:p text:style-name="P31"/>
      <text:p text:style-name="P71"><text:change-start text:change-id="ct273132984"/>ALLGEMEINE GRUNDSÄTZE <text:change-end text:change-id="ct273132984"/><text:change-start text:change-id="ct270567424"/></text:p>
      <text:p text:style-name="P71"/>
      <text:p text:style-name="P71"><text:change-end text:change-id="ct270567424"/></text:p>
      <text:p text:style-name="P11"/>
      <text:p text:style-name="P2">Der Betreiber übt die Trinkwasserversorgung unter Einhaltung folgender Grundsätze aus, welche sämtliche öffentlichen Dienste berücksichtigen müssen. </text:p>
      <text:p text:style-name="P2"/>
      <text:p text:style-name="P12">Gleichheit und Unparteilichkeit</text:p>
      <text:p text:style-name="P21">Der Dienst wird für alle Kunden, unabhängig von Geschlecht, Rasse, Sprache, Religion und von den politischen Überzeugungen in der gleichen Weise angeboten. </text:p>
      <text:p text:style-name="P22"/>
      <text:p text:style-name="P22">Kontinuität </text:p>
      <text:p text:style-name="P21">Die Dienstleistung ist durchgehend und regelmäßig. Der Betreiber verpflichtet sich etwaige Dienstunterbrechungen bei Störfällen oder Instandhaltungsarbeiten möglichst kurz zu halten.</text:p>
      <text:p text:style-name="P24"/>
      <text:p text:style-name="P24">Zugangsberechtigung zu den Diensten </text:p>
      <text:p text:style-name="P21">Der Kunde hat das Recht auf Zugang zu den ihn betreffenden Informationen. Zur Verbesserung des Dienstes kann er Vorschläge und Empfehlungen unterbreiten, Dokumente vorlegen sowie Beschwerden einbringen. Die Angestellten, die sich zum Kunden begeben, verfügen über einen Erkennungsausweis.</text:p>
      <text:p text:style-name="P26"/>
      <text:p text:style-name="P26">Kundenfreundliches Verhalten</text:p>
      <text:p text:style-name="P25">Der Betreiber verpflichtet sich im Umgang mit dem Kunden zu besonderem Entgegenkommen. Die Mitarbeiter werden diesbezüglich geschult. </text:p>
      <text:p text:style-name="P24"/>
      <text:p text:style-name="P24">Wirksamkeit und Effizienz </text:p>
      <text:p text:style-name="P20">Der Betreiber verfolgt als strategisches Ziel die fortlaufende Verbesserung von Effizienz und Wirksamkeit des Dienstes. Zu diesem Zweck werden die geeignesten technischen, organisatorischen und verfahrensmäßigen <text:s/>Lösungen angewendet.</text:p>
      <text:p text:style-name="P20"/>
      <text:p text:style-name="P11">Klarheit und Verständlichkeit der Mitteilungen</text:p>
      <text:p text:style-name="P2">Der Betreiber legt größten Wert darauf, dass alle Mitteilungen an die Kunden klar, einfach und verständlich sind.</text:p>
      <text:p text:style-name="P11"/>
      <text:p text:style-name="P11">Zweisprachigkeit</text:p>
      <text:p text:style-name="P2">Für die Mitteilungen und Auskünfte wird die Zweisprachigkeit (italienisch/deutsch) gewährleistet.</text:p>
      <text:p text:style-name="P2"/>
      <text:p text:style-name="P2"/>
      <text:p text:style-name="P2"/>
      <text:p text:style-name="P2"/>
      <text:p text:style-name="P2"/>
      <text:p text:style-name="P2"><text:change-start text:change-id="ct272142752"/></text:p>
      <text:p text:style-name="P1"><text:change-end text:change-id="ct272142752"/><text:change text:change-id="ct269764320"/></text:p>
      <text:p text:style-name="P11">1) TERMINE FÜR DURCHZUFÜHRENDE ARBEITEN</text:p>
      <text:p text:style-name="P2"/>
      <text:p text:style-name="P2">Der Betreiber verpflichtet sich die <text:s/>von den Kunden gewünschten Arbeiten innerhalb der kürzest möglichen Zeit durchzuführen und dabei die folgenden Termine einzuhalten. In diesen Terminen sind jedoch nicht jene Zeiten enthalten, welche für die Ausführung von Arbeiten oder bürokratische Angelegenheiten benötigt werden, wofür Dritte verantwortlich sind, wie beispielsweise:</text:p>
      <text:p text:style-name="P2"/>
      <text:list text:style-name="L2">
        <text:list-item>
          <text:p text:style-name="P37">Zeiten, welche für den Erlass einer Genehmigung notwendig sind (Private, Land u.s.w.)</text:p>
        </text:list-item>
        <text:list-item>
          <text:p text:style-name="P37">Zeiten für die Fertigstellung von Bauwerken oder Anlagen von Seiten des Kunden</text:p>
        </text:list-item>
        <text:list-item>
          <text:p text:style-name="P37">etwaige Verspätungen, deren Ursache nicht beim Betreiber liegen.</text:p>
        </text:list-item>
      </text:list>
      <text:p text:style-name="P14"/>
      <text:p text:style-name="P14"/>
      <table:table table:name="Tabelle2" table:style-name="Tabelle2">
        <table:table-column table:style-name="Tabelle2.A"/>
        <table:table-row>
          <table:table-cell table:style-name="Tabelle2.A1" office:value-type="string">
            <text:p text:style-name="P2"/>
            <text:list text:style-name="L1">
              <text:list-item>
                <text:p text:style-name="P4"><text:change text:change-id="ct168584056"/>Kundenwechsel bzw. Wohnungsnachfolge</text:p>
                <text:p text:style-name="P4">- Freigabe der eingestellten Lieferung: <text:s/><text:span text:style-name="T1">binnen 2 Arbeitstagen</text:span><text:change text:change-id="ct165543632"/></text:p>
                <text:p text:style-name="P74"/>
              </text:list-item>
            </text:list>
            <text:list text:style-name="L1">
              <text:list-item text:start-value="1">
                <text:p text:style-name="P74">Einstellung der Wasserversorgung </text:p>
                <text:p text:style-name="P77"><text:span text:style-name="T2">- B</text:span>ei Vertragskündigung: <text:span text:style-name="T1">binnen 2 Arbeitstagen</text:span><text:span text:style-name="T1"> </text:span></text:p>
                <text:p text:style-name="P4"><text:tab/><text:tab/></text:p>
              </text:list-item>
              <text:list-item>
                <text:p text:style-name="P4">Wasserzähler </text:p>
                <text:p text:style-name="P4">- Beginn der Zählerprüfung: <text:span text:style-name="T1">binnen 5 Arbeitstagen</text:span><text:span text:style-name="T1"> <text:s/></text:span></text:p>
                <text:p text:style-name="P4">- Austausch schadhafter Zähler:<text:span text:style-name="T1"> binnen 2 Arbeitstagen</text:span><text:span text:style-name="T1"> </text:span></text:p>
                <text:p text:style-name="P4">- Zählerschließungen: <text:span text:style-name="T1">binnen 2 Arbeitstagen</text:span></text:p>
                <text:p text:style-name="P4"/>
              </text:list-item>
              <text:list-item>
                <text:p text:style-name="P4">Reparaturen an den Leitungen</text:p>
                <text:p text:style-name="P49">- Arbeitsbeginn bei Reparaturen ohne Grabung: <text:span text:style-name="T1">binnen 5 Kalendertagen</text:span></text:p>
                <text:p text:style-name="P49">- Arbeitsbeginn bei Reparaturen mit Grabung: <text:span text:style-name="T1">binnen </text:span><text:change text:change-id="ct269079936"/><text:change-start text:change-id="ct79732344"/><text:span text:style-name="T1">1</text:span><text:change-end text:change-id="ct79732344"/><text:span text:style-name="T1">0 Kalendertagen</text:span></text:p>
                <text:p text:style-name="P4"/>
              </text:list-item>
              <text:list-item>
                <text:p text:style-name="P4">Druckprüfung</text:p>
                <text:p text:style-name="P4"><text:s/>- Beginn der Druckprüfung auf Antrag des Kunden: <text:span text:style-name="T1">binnen 5 Arbeitstagen</text:span></text:p>
                <text:p text:style-name="P4"/>
              </text:list-item>
            </text:list>
          </table:table-cell>
        </table:table-row>
      </table:table>
      <text:p text:style-name="P2"/>
      <text:p text:style-name="P2">Falls der Kunde mit dem Betreiber, in Abweichung von den vorhergehenden Terminen, andere Termine für die Durchführung der Arbeiten vereinbart, so gelten diese Termine. <text:s/></text:p>
      <text:p text:style-name="P11"/>
      <text:p text:style-name="P11"/>
      <text:list text:style-name="L3">
        <text:list-header>
          <text:p text:style-name="P78">2) UNTERBRECHUNG DES DIENSTES</text:p>
          <text:p text:style-name="P78"/>
          <text:p text:style-name="P78">Instandhaltungsarbeiten</text:p>
        </text:list-header>
      </text:list>
      <text:p text:style-name="P2">Falls die Wasserversorgung wegen Instandhaltungsarbeiten an den Anlagen oder Verteilernetzen unterbrochen werden muss, verständigt der Betreiber die Kunden <text:s/>indem der Tag, die Uhrzeit und die Gesamtdauer der Unterbrechung <text:change text:change-id="ct270296920"/><text:s/>mitgeteilt werden. <text:change text:change-id="ct270297120"/><text:s/>Falls eine große Anzahl von Kunden von der Unterbrechung betroffen wird, erfolgt zusätzlich eine Information über die Medien. <text:change-start text:change-id="ct271440624"/></text:p>
      <text:p text:style-name="P1"><text:change-end text:change-id="ct271440624"/><text:change text:change-id="ct271440728"/></text:p>
      <table:table table:name="Tabelle1" table:style-name="Tabelle1">
        <table:table-column table:style-name="Tabelle1.A"/>
        <table:table-row>
          <table:table-cell table:style-name="Tabelle1.A1" office:value-type="string">
            <text:list text:style-name="L4">
              <text:list-header>
                <text:p text:style-name="P83"/>
              </text:list-header>
              <text:list-item>
                <text:p text:style-name="P83">Die Mitteilung erfolgt mindestens <text:span text:style-name="T1">24 Stunden im voraus</text:span>.</text:p>
              </text:list-item>
              <text:list-item>
                <text:p text:style-name="P83">Die Unterbrechung der Wasserversorgung bei ordentlichen oder außerordentlichen Arbeiten darf <text:span text:style-name="T1">höchstens 24 Stunden </text:span>betragen.<text:change text:change-id="ct269057776"/></text:p>
              </text:list-item>
            </text:list>
            <text:p text:style-name="P29"/>
          </table:table-cell>
        </table:table-row>
      </table:table>
      <text:p text:style-name="P11"/>
      <text:list text:style-name="L3" text:continue-numbering="true">
        <text:list-header>
          <text:p text:style-name="P78">Ersatzdienst </text:p>
        </text:list-header>
      </text:list>
      <text:p text:style-name="P15">Falls eine zeitweilige Aussetzung der Lieferung unvermeidbar ist, wird der Betreiber Betreiber, unter Berücksichtigung der von den Sanitätsbehörden erteilten Anweisungen, zeitgerecht und auf alle Fälle binnen 48 Stunden ab Beginn der Aussetzung einen Ersatzdienst aktivieren. Um den regulären Dienst zu gewährleisten, werden je nach Bedarf mobile Trinkwasseraufbereitungsanalgen oder Tankwagen eingesetzt.</text:p>
      <text:p text:style-name="P15"/>
      <text:p text:style-name="P11">3) BEZIEHUNGEN ZU DEN KUNDEN</text:p>
      <text:p text:style-name="P2"/>
      <text:p text:style-name="P11">Verträge</text:p>
      <text:p text:style-name="P2">Für den Abschluss und die Auflösung der Wasserliefer<text:change-start text:change-id="ct273240736"/>ungs<text:change-end text:change-id="ct273240736"/>verträge sowie für andere Auskünfte <text:s/>können sich die Kunden an das <text:change text:change-id="ct105436936"/><text:change-start text:change-id="ct168154656"/>Gemeindeamt, Vöran, Dorfplatz Nr. 1,<text:change-end text:change-id="ct168154656"/><text:change text:change-id="ct168154792"/> wenden, welches folgende Öffnungszeiten hat: </text:p>
      <text:p text:style-name="P2">Montag – Freitag: <text:s/>von <text:change text:change-id="ct165767248"/><text:change-start text:change-id="ct168613088"/>8.00<text:change-end text:change-id="ct168613088"/> <text:change text:change-id="ct273556072"/>Uhr<text:change text:change-id="ct273552696"/> bis <text:change text:change-id="ct168613192"/><text:change-start text:change-id="ct269783568"/>12.30<text:change-end text:change-id="ct269783568"/> <text:change text:change-id="ct272871448"/>Uhr<text:change text:change-id="ct272871648"/>, <text:change-start text:change-id="ct269783672"/></text:p>
      <text:p text:style-name="P2"><text:change-end text:change-id="ct269783672"/>Telefon<text:change text:change-id="ct269615576"/><text:change-start text:change-id="ct269751824"/>:<text:change-end text:change-id="ct269751824"/> <text:change text:change-id="ct269615368"/><text:change-start text:change-id="ct269615472"/>0473.278181, Fax: 0473.278248, Mail: info@gemeinde.voeran,bz.it <text:change-end text:change-id="ct269615472"/></text:p>
      <text:p text:style-name="P11"/>
      <text:p text:style-name="P11">Störfälle</text:p>
      <text:p text:style-name="P2">Für die Meldung von Schäden an der Wasserversorgung können sich die Kunden an den <text:change text:change-id="ct269615680"/><text:change-start text:change-id="ct269751928"/>Wasserwart<text:change-end text:change-id="ct269751928"/><text:change text:change-id="ct270188024"/> <text:s/>wende<text:change-start text:change-id="ct273079952"/><text:span text:style-name="T8">n, unter </text:span></text:p>
      <text:p text:style-name="P2"><text:span text:style-name="T8">Tel. Nr. </text:span><text:change-end text:change-id="ct273079952"/><text:change text:change-id="ct270726704"/><text:change-start text:change-id="ct168449936"/><text:span text:style-name="T8">331.5409294</text:span><text:change-end text:change-id="ct168449936"/><text:change-start text:change-id="ct273215536"/><text:span text:style-name="T8"> <text:s text:c="2"/>M</text:span><text:change-end text:change-id="ct273215536"/>ontag – Freitag: von <text:change text:change-id="ct273555872"/><text:change-start text:change-id="ct272577384"/>8.00<text:change-end text:change-id="ct272577384"/> <text:change text:change-id="ct273607024"/>Uhr<text:change text:change-id="ct271808808"/> bis <text:change text:change-id="ct273541600"/><text:change-start text:change-id="ct273541800"/>17.00<text:change-end text:change-id="ct273541800"/><text:change text:change-id="ct273539040"/><text:change-start text:change-id="ct273539520"/> <text:change-end text:change-id="ct273539520"/>Uhr<text:change text:change-id="ct273539240"/></text:p>
      <text:p text:style-name="P2"/>
      <text:p text:style-name="P2">Außerhalb der Dienstzeiten und an den Feiertagen ist die <text:s/>Feuerwehr unter der Telefonnummer Nr. 115 zu kontaktieren.</text:p>
      <text:p text:style-name="P2"/>
      <table:table table:name="Tabelle3" table:style-name="Tabelle3">
        <table:table-column table:style-name="Tabelle3.A"/>
        <table:table-row>
          <table:table-cell table:style-name="Tabelle3.A1" office:value-type="string">
            <text:list text:style-name="L4">
              <text:list-header>
                <text:p text:style-name="P83"/>
              </text:list-header>
              <text:list-item>
                <text:p text:style-name="P83">Falls aufgrund der Schadensmeldung eine Reparatur von Lecks an Anlagen und Leitungen vorzunehmen ist, verpflichtet sich der Betreiber folgende Termine einzuhalten: </text:p>
              </text:list-item>
            </text:list>
            <text:list text:style-name="L5">
              <text:list-header>
                <text:p text:style-name="P55">- Einsatzzeit ab Meldung für den Ortsaugenschein: <text:span text:style-name="T1">binnen 30 Minuten</text:span></text:p>
                <text:p text:style-name="P55">- Arbeitsbeginn ab Meldung:<text:span text:style-name="T1"> binnen 3 Stunden</text:span></text:p>
              </text:list-header>
            </text:list>
            <text:p text:style-name="P13"/>
          </table:table-cell>
        </table:table-row>
      </table:table>
      <text:p text:style-name="P11"/>
      <text:p text:style-name="P11">Beschwerden</text:p>
      <text:p text:style-name="P2">Beschwerden über eine fehlerhafte Dienstleistung oder die Verletzung der in vorliegender Dienstleistungsübersicht angeführten Grundsätze können schriftlich oder telefonisch an den Betreiber des Dienstes gerichtet werden.</text:p>
      <text:p text:style-name="P2">Nach Eingang der Beschwerde wird der Betreiber die notwendigen Erhebungen <text:s/>durchführen und schnellstmöglich, jedenfalls <text:span text:style-name="T1">innerhalb 30 Kalendertagen</text:span>, die Ergebnisse mitteilen. </text:p>
      <text:p text:style-name="P11"/>
      <text:p text:style-name="P10"><text:change-start text:change-id="ct271185984"/></text:p>
      <text:p text:style-name="P31"><text:change-end text:change-id="ct271185984"/></text:p>
      <text:p text:style-name="P11">4) PAUSCHALER SCHADENERSATZ</text:p>
      <text:p text:style-name="P11"/>
      <text:p text:style-name="P2">Für die Nichteinhaltung der Termine laut vorhergehenden Punkten 1, 2, 3 hat der Betreiber <text:s/>den Betrag von 100,00 € als Schadenersatz für die Unannehmlichkeiten <text:s/>zu bezahlen. </text:p>
      <text:p text:style-name="P2">Diese Entschädigung wird auf schriftlichen Antrag geleistet, dem Informationen und eine Dokumentation über die Sachlage beigefügt sein müssen, damit der Betreiber die Sachlage nachvollziehen und feststellen kann. Dieser Antrag muss dem Betreiber innerhalb von 30 Tagen nach der ursprünglich festgelegten Frist zugehen. Wird der Antrag anerkannt, so wird der Betrag auf einem vom Betroffenen angegebenen Bankkontokorrent gutgeschrieben.</text:p>
      <text:p text:style-name="P11"/>
      <text:p text:style-name="P11"/>
      <text:p text:style-name="P11">5) VERRECHNUNG UND BEZAHLUNG DES DIENSTES</text:p>
      <text:p text:style-name="P2"/>
      <text:p text:style-name="P2">Der Wasserverbrauch wird<text:change text:change-id="ct271831976"/> <text:span text:style-name="T1">jährlich </text:span>in Rechnung gestellt<text:change text:change-id="ct269149384"/><text:change-start text:change-id="ct165493176"/>; ausgenommen für provisorische Anschlüsse für wel<text:change-end text:change-id="ct165493176"/><text:change-start text:change-id="ct271186088"/>che die Verrechnung innerhalb von 30 Tagen ab Beendigung der Wasserlieferung erfolgt.<text:change-end text:change-id="ct271186088"/></text:p>
      <text:p text:style-name="P2">Die Kontrolle und die Ablesung der Zähler erfolgt<text:span text:style-name="T1"> zumindest einmal im Jahr</text:span> durch das Personal des Betreibers.</text:p>
      <text:p text:style-name="P2">Der Kunde ist berechtigt den Wasserzähler selbst abzulesen und die Daten <text:change text:change-id="ct271186288"/><text:change-start text:change-id="ct271654008"/>dem Gemeindeamt<text:change-end text:change-id="ct271654008"/> mitzuteilen<text:change text:change-id="ct271655304"/><text:span text:style-name="T2">.</text:span></text:p>
      <text:p text:style-name="P7"/>
      <text:p text:style-name="P8">Die Rechnung für Arbeiten, welche für einen einzelnen Kunden getätigt werden; wird in der Regel<text:span text:style-name="T1"> binnen </text:span><text:change text:change-id="ct270575984"/><text:change-start text:change-id="ct271584016"/><text:span text:style-name="T1">3</text:span><text:change-end text:change-id="ct271584016"/><text:change-start text:change-id="ct168390560"/><text:span text:style-name="T1">0</text:span><text:change-end text:change-id="ct168390560"/><text:span text:style-name="T1"> Kalendertagen</text:span> ausgestellt. </text:p>
      <text:p text:style-name="P11"/>
      <text:p text:style-name="P11">Verspätungen bei den Zahlungen </text:p>
      <text:p text:style-name="P2">Bei Zahlungsverzug wird die erste Aufforderung innerhalb <text:change text:change-id="ct271565880"/><text:change-start text:change-id="ct269927616"/>6<text:change-end text:change-id="ct269927616"/>0 Tagen ab Fälligkeit zugestellt. Erfolgt noch keine Zahlung so wird eine zweite Zahlungsaufforderung, auf welcher der Betreiber eine Gebühr <text:change-start text:change-id="ct271729736"/>von 10% des säumigen Betrags <text:change-end text:change-id="ct271729736"/>für das Eintreiben der Ausgaben und die Zinsen anwendet, ausgestellt. </text:p>
      <text:p text:style-name="P2">Sollte der Kunde auch der zweiten Zahlungsaufforderung nicht nachkommen, wird die Trinkwasserlieferung innerhalb von 10 Tagen eingestellt. Die Mindestlieferung an Haushalte bleibt jedenfalls gewährleistet. </text:p>
      <text:p text:style-name="P6"/>
      <text:p text:style-name="P6"/>
      <text:p text:style-name="P28">6) AUSKÜNFTE ÜBER DIE QUALITÄT DES GELIEFERTEN TRINKWASSERS</text:p>
      <text:p text:style-name="P32"/>
      <text:p text:style-name="P32">Beim Betreiber steht für jedermann ein Informationsblatt, welches die chemischen und die mikrobiologischen Werte sowie die Herkunft des Wassers auflistet, zur Verfügung.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ESLYRI+TradeGothic-BoldTwo" svg:font-family="ESLYRI+TradeGothic-BoldTwo, 'Trade Gothic'" style:font-family-generic="swiss"/>
    <style:font-face style:name="FAVEFG+TradeGothic-Light" svg:font-family="FAVEFG+TradeGothic-Light, 'Trade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line-through-style="solid" style:text-line-through-type="double" style:font-name="Times New Roman" fo:font-size="12pt" fo:language="de" fo:country="DE"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writing-mode="page"/>
      <style:text-properties fo:color="#000000" style:text-line-through-style="none" style:font-name="ESLYRI+TradeGothic-BoldTwo" fo:language="de" fo:country="DE" style:font-name-asian="ESLYRI+TradeGothic-BoldTwo" style:font-name-complex="ESLYRI+TradeGothic-BoldTwo" style:font-size-complex="12pt"/>
    </style:style>
    <style:style style:name="Pa6" style:family="paragraph" style:parent-style-name="Default" style:next-style-name="Default">
      <style:paragraph-properties style:line-height-at-least="0.362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Pa3" style:family="paragraph" style:parent-style-name="Default" style:next-style-name="Default">
      <style:paragraph-properties style:line-height-at-least="0.362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Pa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style:text-line-through-style="none"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Unbenannt1" style:family="paragraph" style:parent-style-name="Footnote" style:master-page-name="">
      <style:paragraph-properties style:page-number="auto"/>
      <style:text-properties style:text-line-through-styl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A0" style:family="text" style:parent-style-name="Default">
      <style:text-properties fo:font-size="9.5pt" fo:font-weight="bold" style:font-size-asian="9.5pt" style:font-weight-asian="bold" style:font-size-complex="9.5pt" style:font-weight-complex="bold"/>
    </style:style>
    <style:style style:name="Default" style:family="text">
      <style:text-properties fo:color="#000000" style:font-name="ESLYRI+TradeGothic-BoldTwo" fo:font-size="12pt" style:font-name-asian="ESLYRI+TradeGothic-BoldTwo" style:font-size-asian="12pt" style:font-name-complex="ESLYRI+TradeGothic-BoldTwo" style:font-size-complex="12pt"/>
    </style:style>
    <style:style style:name="A6" style:family="text" style:parent-style-name="Default">
      <style:text-properties style:font-name="FAVEFG+TradeGothic-Light" fo:font-size="8pt" style:font-name-asian="FAVEFG+TradeGothic-Light" style:font-size-asian="8pt" style:font-name-complex="FAVEFG+TradeGothic-Ligh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REGOLAMENTO PER LA FORNITURA DI ACQUA POTABILE</dc:title>
    <meta:initial-creator>marco</meta:initial-creator>
    <meta:creation-date>2002-07-19T08:24:00</meta:creation-date>
    <dc:date>2008-02-14T11:20:02</dc:date>
    <meta:print-date>2008-02-14T10:32:45</meta:print-date>
    <meta:editing-cycles>76</meta:editing-cycles>
    <meta:editing-duration>P1DT20H24M46S</meta:editing-duration>
    <meta:user-defined meta:name="Info 1"/>
    <meta:user-defined meta:name="Info 2"/>
    <meta:user-defined meta:name="Info 3"/>
    <meta:user-defined meta:name="Info 4"/>
    <meta:document-statistic meta:table-count="4" meta:image-count="1" meta:object-count="0" meta:page-count="6" meta:paragraph-count="121" meta:word-count="1180" meta:character-count="9360"/>
  </office:meta>
</office:document-meta>
</file>